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Symbols" svg:font-family="'Noto Sans Symbols'"/>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master-page-name="Standard">
      <loext:graphic-properties draw:fill="none" draw:fill-color="#ffffff"/>
      <style:paragraph-properties fo:margin-left="0cm" fo:margin-right="0cm" fo:margin-top="0cm" fo:margin-bottom="0.212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style>
    <style:style style:name="P2" style:family="paragraph" style:parent-style-name="Standard">
      <loext:graphic-properties draw:fill="none" draw:fill-color="#ffffff"/>
      <style:paragraph-properties fo:margin-left="0cm" fo:margin-right="0cm" fo:margin-top="0.494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3" style:family="paragraph" style:parent-style-name="Standard">
      <loext:graphic-properties draw:fill="none" draw:fill-color="#ffffff"/>
      <style:paragraph-properties fo:margin-left="0cm" fo:margin-right="0cm" fo:margin-top="0.494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style>
    <style:style style:name="P4" style:family="paragraph" style:parent-style-name="Standard">
      <loext:graphic-properties draw:fill="none" draw:fill-color="#ffffff"/>
      <style:paragraph-properties fo:margin-left="0cm" fo:margin-right="0cm" fo:margin-top="0.494cm" fo:margin-bottom="0.212cm" style:contextual-spacing="false" fo:line-height="100%" fo:text-align="start" style:justify-single-word="false" fo:orphans="2" fo:widows="2" fo:text-indent="0cm" style:auto-text-indent="false" fo:break-before="auto" fo:break-after="auto" fo:background-color="transparent" fo:padding="0cm" fo:border="none" style:shadow="none"/>
    </style:style>
    <style:style style:name="P5" style:family="paragraph" style:parent-style-name="Standard">
      <loext:graphic-properties draw:fill="none" draw:fill-color="#ffffff"/>
      <style:paragraph-properties fo:margin-left="0cm" fo:margin-right="0cm" fo:margin-top="0.494cm" fo:margin-bottom="0.212cm" style:contextual-spacing="false" fo:line-height="100%" fo:text-align="start" style:justify-single-word="false" fo:orphans="2" fo:widows="2" fo:text-indent="0cm" style:auto-text-indent="false" fo:background-color="transparent" fo:padding="0cm" fo:border="none" style:shadow="none"/>
    </style:style>
    <style:style style:name="P6" style:family="paragraph" style:parent-style-name="Standard" style:list-style-name="WWNum14">
      <loext:graphic-properties draw:fill="none" draw:fill-color="#ffffff"/>
      <style:paragraph-properties fo:margin-left="1.259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7" style:family="paragraph" style:parent-style-name="Standard" style:list-style-name="WWNum15">
      <loext:graphic-properties draw:fill="none" draw:fill-color="#ffffff"/>
      <style:paragraph-properties fo:margin-left="1.259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8" style:family="paragraph" style:parent-style-name="Standard" style:list-style-name="WWNum3">
      <loext:graphic-properties draw:fill="none" draw:fill-color="#ffffff"/>
      <style:paragraph-properties fo:margin-left="1.259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9" style:family="paragraph" style:parent-style-name="Standard" style:list-style-name="WWNum20">
      <loext:graphic-properties draw:fill="none" draw:fill-color="#ffffff"/>
      <style:paragraph-properties fo:margin-left="1.259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0" style:family="paragraph" style:parent-style-name="Standard" style:list-style-name="WWNum13">
      <loext:graphic-properties draw:fill="none" draw:fill-color="#ffffff"/>
      <style:paragraph-properties fo:margin-left="1.259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1" style:family="paragraph" style:parent-style-name="Standard" style:list-style-name="WWNum19">
      <loext:graphic-properties draw:fill="none" draw:fill-color="#ffffff"/>
      <style:paragraph-properties fo:margin-left="1.259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2" style:family="paragraph" style:parent-style-name="Standard" style:list-style-name="WWNum15">
      <loext:graphic-properties draw:fill="none" draw:fill-color="#ffffff"/>
      <style:paragraph-properties fo:margin-left="1.259cm" fo:margin-right="0cm" fo:margin-top="0.494cm" fo:margin-bottom="0.212cm" style:contextual-spacing="false" fo:line-height="100%" fo:text-align="start" style:justify-single-word="false" fo:orphans="2" fo:widows="2" fo:text-indent="-0.63cm" style:auto-text-indent="false" fo:background-color="transparent" fo:padding="0cm" fo:border="none" style:shadow="none"/>
    </style:style>
    <style:style style:name="P13" style:family="paragraph" style:parent-style-name="Standard" style:list-style-name="WWNum14">
      <loext:graphic-properties draw:fill="none" draw:fill-color="#ffffff"/>
      <style:paragraph-properties fo:margin-left="1.259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4" style:family="paragraph" style:parent-style-name="Standard" style:list-style-name="WWNum15">
      <loext:graphic-properties draw:fill="none" draw:fill-color="#ffffff"/>
      <style:paragraph-properties fo:margin-left="1.259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5" style:family="paragraph" style:parent-style-name="Standard" style:list-style-name="WWNum3">
      <loext:graphic-properties draw:fill="none" draw:fill-color="#ffffff"/>
      <style:paragraph-properties fo:margin-left="1.259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6" style:family="paragraph" style:parent-style-name="Standard" style:list-style-name="WWNum20">
      <loext:graphic-properties draw:fill="none" draw:fill-color="#ffffff"/>
      <style:paragraph-properties fo:margin-left="1.259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7" style:family="paragraph" style:parent-style-name="Standard" style:list-style-name="WWNum13">
      <loext:graphic-properties draw:fill="none" draw:fill-color="#ffffff"/>
      <style:paragraph-properties fo:margin-left="1.259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8" style:family="paragraph" style:parent-style-name="Standard" style:list-style-name="WWNum19">
      <loext:graphic-properties draw:fill="none" draw:fill-color="#ffffff"/>
      <style:paragraph-properties fo:margin-left="1.259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19" style:family="paragraph" style:parent-style-name="Standard" style:list-style-name="WWNum17">
      <loext:graphic-properties draw:fill="none" draw:fill-color="#ffffff"/>
      <style:paragraph-properties fo:margin-left="1.894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0" style:family="paragraph" style:parent-style-name="Standard" style:list-style-name="WWNum17">
      <loext:graphic-properties draw:fill="none" draw:fill-color="#ffffff"/>
      <style:paragraph-properties fo:margin-left="1.894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1" style:family="paragraph" style:parent-style-name="Standard">
      <loext:graphic-properties draw:fill="none" draw:fill-color="#ffffff"/>
      <style:paragraph-properties fo:margin-left="1.259cm" fo:margin-right="0cm" fo:margin-top="0cm" fo:margin-bottom="0.494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22" style:family="paragraph" style:parent-style-name="Standard">
      <loext:graphic-properties draw:fill="none" draw:fill-color="#ffffff"/>
      <style:paragraph-properties fo:margin-left="1.259cm" fo:margin-right="0cm" fo:margin-top="0cm" fo:margin-bottom="0.494cm" style:contextual-spacing="false" fo:line-height="100%" fo:text-align="start" style:justify-single-word="false" fo:orphans="2" fo:widows="2" fo:text-indent="0cm" style:auto-text-indent="false" fo:background-color="transparent" fo:padding="0cm" fo:border="none" style:shadow="none"/>
    </style:style>
    <style:style style:name="P23" style:family="paragraph" style:parent-style-name="Standard" style:list-style-name="WWNum15">
      <loext:graphic-properties draw:fill="none" draw:fill-color="#ffffff"/>
      <style:paragraph-properties fo:margin-left="1.27cm" fo:margin-right="0cm" fo:margin-top="0.494cm" fo:margin-bottom="0.494cm" style:contextual-spacing="false" fo:line-height="100%" fo:text-align="start" style:justify-single-word="false" fo:keep-together="auto" fo:orphans="2" fo:widows="2" fo:text-indent="-0.635cm" style:auto-text-indent="false" fo:background-color="transparent" fo:padding="0cm" fo:border="none" style:shadow="none" fo:keep-with-next="auto"/>
    </style:style>
    <style:style style:name="P24" style:family="paragraph" style:parent-style-name="Standard" style:list-style-name="WWNum1">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5" style:family="paragraph" style:parent-style-name="Standard" style:list-style-name="WWNum7">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6" style:family="paragraph" style:parent-style-name="Standard" style:list-style-name="WWNum4">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7" style:family="paragraph" style:parent-style-name="Standard" style:list-style-name="WWNum5">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8" style:family="paragraph" style:parent-style-name="Standard" style:list-style-name="WWNum9">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29" style:family="paragraph" style:parent-style-name="Standard" style:list-style-name="WWNum12">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0" style:family="paragraph" style:parent-style-name="Standard" style:list-style-name="WWNum10">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1" style:family="paragraph" style:parent-style-name="Standard" style:list-style-name="WWNum6">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2" style:family="paragraph" style:parent-style-name="Standard" style:list-style-name="WWNum16">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3" style:family="paragraph" style:parent-style-name="Standard" style:list-style-name="WWNum2">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4" style:family="paragraph" style:parent-style-name="Standard" style:list-style-name="WWNum1">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5" style:family="paragraph" style:parent-style-name="Standard" style:list-style-name="WWNum7">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6" style:family="paragraph" style:parent-style-name="Standard" style:list-style-name="WWNum4">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7" style:family="paragraph" style:parent-style-name="Standard" style:list-style-name="WWNum5">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8" style:family="paragraph" style:parent-style-name="Standard" style:list-style-name="WWNum9">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39" style:family="paragraph" style:parent-style-name="Standard" style:list-style-name="WWNum12">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0" style:family="paragraph" style:parent-style-name="Standard" style:list-style-name="WWNum10">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1" style:family="paragraph" style:parent-style-name="Standard" style:list-style-name="WWNum6">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2" style:family="paragraph" style:parent-style-name="Standard" style:list-style-name="WWNum16">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3" style:family="paragraph" style:parent-style-name="Standard" style:list-style-name="WWNum2">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4" style:family="paragraph" style:parent-style-name="Standard" style:list-style-name="WWNum17">
      <loext:graphic-properties draw:fill="none" draw:fill-color="#ffffff"/>
      <style:paragraph-properties fo:margin-left="1.894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text-properties fo:background-color="transparent"/>
    </style:style>
    <style:style style:name="P45" style:family="paragraph" style:parent-style-name="Standard" style:list-style-name="WWNum17">
      <loext:graphic-properties draw:fill="none" draw:fill-color="#ffffff"/>
      <style:paragraph-properties fo:margin-left="2.501cm" fo:margin-right="0cm" fo:margin-top="0cm" fo:margin-bottom="0.212cm" style:contextual-spacing="false" fo:line-height="100%" fo:text-align="start" style:justify-single-word="false" fo:keep-together="auto" fo:orphans="2" fo:widows="2" fo:text-indent="-0.501cm" style:auto-text-indent="false" fo:break-before="auto" fo:break-after="auto" fo:background-color="transparent" fo:padding="0cm" fo:border="none" style:shadow="none" fo:keep-with-next="auto"/>
      <style:text-properties fo:background-color="transparent"/>
    </style:style>
    <style:style style:name="P46" style:family="paragraph" style:parent-style-name="Standard" style:list-style-name="WWNum1">
      <loext:graphic-properties draw:fill="none" draw:fill-color="#ffffff"/>
      <style:paragraph-properties fo:margin-left="2.54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7" style:family="paragraph" style:parent-style-name="Standard" style:list-style-name="WWNum8">
      <loext:graphic-properties draw:fill="none" draw:fill-color="#ffffff"/>
      <style:paragraph-properties fo:margin-left="2.54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8" style:family="paragraph" style:parent-style-name="Standard" style:list-style-name="WWNum11">
      <loext:graphic-properties draw:fill="none" draw:fill-color="#ffffff"/>
      <style:paragraph-properties fo:margin-left="2.54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49" style:family="paragraph" style:parent-style-name="Standard" style:list-style-name="WWNum12">
      <loext:graphic-properties draw:fill="none" draw:fill-color="#ffffff"/>
      <style:paragraph-properties fo:margin-left="2.54cm" fo:margin-right="0cm" fo:margin-top="0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50" style:family="paragraph" style:parent-style-name="Standard" style:list-style-name="WWNum8">
      <loext:graphic-properties draw:fill="none" draw:fill-color="#ffffff"/>
      <style:paragraph-properties fo:margin-left="2.54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51" style:family="paragraph" style:parent-style-name="Standard" style:list-style-name="WWNum11">
      <loext:graphic-properties draw:fill="none" draw:fill-color="#ffffff"/>
      <style:paragraph-properties fo:margin-left="2.54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52" style:family="paragraph" style:parent-style-name="Standard" style:list-style-name="WWNum12">
      <loext:graphic-properties draw:fill="none" draw:fill-color="#ffffff"/>
      <style:paragraph-properties fo:margin-left="2.54cm" fo:margin-right="0cm" fo:margin-top="0.494cm" fo:margin-bottom="0.212cm" style:contextual-spacing="false" fo:line-height="100%" fo:text-align="start" style:justify-single-word="false" fo:keep-together="auto" fo:orphans="2" fo:widows="2" fo:text-indent="-0.635cm" style:auto-text-indent="false" fo:break-before="auto" fo:break-after="auto" fo:background-color="transparent" fo:padding="0cm" fo:border="none" style:shadow="none" fo:keep-with-next="auto"/>
    </style:style>
    <style:style style:name="P53" style:family="paragraph" style:parent-style-name="Standard">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style>
    <style:style style:name="P54" style:family="paragraph" style:parent-style-name="Standard" style:list-style-name="WWNum11">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55" style:family="paragraph" style:parent-style-name="Standard" style:list-style-name="WWNum18">
      <loext:graphic-properties draw:fill="none" draw:fill-color="#ffffff"/>
      <style:paragraph-properties fo:margin-left="1.27cm" fo:margin-right="0cm" fo:margin-top="0.494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56" style:family="paragraph" style:parent-style-name="Standard" style:list-style-name="WWNum11">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57" style:family="paragraph" style:parent-style-name="Standard" style:list-style-name="WWNum18">
      <loext:graphic-properties draw:fill="none" draw:fill-color="#ffffff"/>
      <style:paragraph-properties fo:margin-left="1.27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58" style:family="paragraph" style:parent-style-name="Standard" style:list-style-name="WWNum11">
      <loext:graphic-properties draw:fill="none" draw:fill-color="#ffffff"/>
      <style:paragraph-properties fo:margin-left="2.54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P59" style:family="paragraph" style:parent-style-name="Standard" style:list-style-name="WWNum18">
      <loext:graphic-properties draw:fill="none" draw:fill-color="#ffffff"/>
      <style:paragraph-properties fo:margin-left="2.54cm" fo:margin-right="0cm" fo:margin-top="0cm" fo:margin-bottom="0.212cm" style:contextual-spacing="false" fo:line-height="100%" fo:text-align="start" style:justify-single-word="false" fo:keep-together="auto" fo:orphans="2" fo:widows="2" fo:text-indent="-0.63cm" style:auto-text-indent="false" fo:break-before="auto" fo:break-after="auto" fo:background-color="transparent" fo:padding="0cm" fo:border="none" style:shadow="none" fo:keep-with-next="auto"/>
    </style:style>
    <style:style style:name="T1" style:family="text">
      <style:text-properties fo:font-variant="normal" fo:text-transform="none" fo:color="#000000" loext:opacity="100%" style:text-line-through-style="none" style:text-line-through-type="none" style:text-position="0% 100%" style:font-name="Times New Roman" fo:font-size="18pt" fo:font-style="normal" style:text-underline-style="none" fo:font-weight="bold" fo:background-color="transparent" loext:char-shading-value="0" style:font-name-asian="Times New Roman2" style:font-size-asian="18pt" style:font-style-asian="normal" style:font-weight-asian="bold" style:font-name-complex="Times New Roman2" style:font-size-complex="18pt"/>
    </style:style>
    <style:style style:name="T2" style:family="text">
      <style:text-properties fo:font-variant="normal" fo:text-transform="none" fo:color="#000000" loext:opacity="100%" style:text-line-through-style="none" style:text-line-through-type="none" style:text-position="0% 100%" style:font-name="Times New Roman" fo:font-size="13.5pt" fo:font-style="normal" style:text-underline-style="none" fo:font-weight="bold" fo:background-color="transparent" loext:char-shading-value="0" style:font-name-asian="Times New Roman2" style:font-size-asian="13.5pt" style:font-style-asian="normal" style:font-weight-asian="bold" style:font-name-complex="Times New Roman2" style:font-size-complex="13.5pt"/>
    </style:style>
    <style:style style:name="T3" style:family="text">
      <style:text-properties fo:font-variant="normal" fo:text-transform="none" fo:color="#000000" loext:opacity="100%" style:text-line-through-style="none" style:text-line-through-type="none" style:text-position="0% 100%" style:font-name="Times New Roman" fo:font-size="13.5pt" fo:font-style="normal" style:text-underline-style="none" fo:font-weight="bold" officeooo:rsid="000574e1" fo:background-color="transparent" loext:char-shading-value="0" style:font-name-asian="Times New Roman2" style:font-size-asian="13.5pt" style:font-style-asian="normal" style:font-weight-asian="bold" style:font-name-complex="Times New Roman2" style:font-size-complex="13.5pt"/>
    </style:style>
    <style:style style:name="T4"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2" style:font-size-asian="12pt" style:font-style-asian="normal" style:font-weight-asian="normal" style:font-name-complex="Times New Roman2" style:font-size-complex="12pt"/>
    </style:style>
    <style:style style:name="T6"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7"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fo:background-color="#ffff00"/>
    </style:style>
    <style:style style:name="T8"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T9"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loext:char-shading-value="0" style:font-name-asian="Times New Roman2" style:font-size-asian="12pt" style:font-style-asian="normal" style:font-weight-asian="normal" style:font-name-complex="Times New Roman2" style:font-size-complex="12pt" fo:background-color="#ffff00"/>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ffff00" loext:char-shading-value="0" style:font-name-asian="Times New Roman2" style:font-size-asian="12pt" style:font-style-asian="normal" style:font-weight-asian="normal" style:font-name-complex="Times New Roman2" style:font-size-complex="12pt"/>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2" style:font-size-asian="12pt" style:font-style-asian="normal" style:font-weight-asian="bold" style:font-name-complex="Times New Roman2" style:font-size-complex="12pt"/>
    </style:style>
    <style:style style:name="T12"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13"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fo:background-color="#ffff00"/>
    </style:style>
    <style:style style:name="T14"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style:font-name-asian="Times New Roman2" style:font-size-asian="12pt" style:font-style-asian="italic" style:font-weight-asian="normal" style:font-name-complex="Times New Roman2" style:font-size-complex="12pt"/>
    </style:style>
    <style:style style:name="T15" style:family="text">
      <style:text-properties fo:font-variant="normal" fo:text-transform="none" fo:color="#000000" loext:opacity="100%" style:text-line-through-style="none" style:text-line-through-type="none" style:text-position="0% 100%" style:font-name="Times New Roman" fo:font-size="12.5pt" fo:font-style="normal" style:text-underline-style="none" fo:font-weight="bold" fo:background-color="transparent" loext:char-shading-value="0" style:font-name-asian="Times New Roman2" style:font-size-asian="12.5pt" style:font-style-asian="normal" style:font-weight-asian="bold" style:font-name-complex="Times New Roman2" style:font-size-complex="12.5pt"/>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atzung der Saarlooters e.V.</text:span></text:p>
      <text:p text:style-name="P2"><text:span text:style-name="T2">§ 1 Name, Sitz und Geschäftsjahr</text:span></text:p>
      <text:list xml:id="list1385993717" text:style-name="WWNum14">
        <text:list-item>
          <text:p text:style-name="P6"><text:span text:style-name="T4">Der</text:span><text:span text:style-name="T11"> </text:span><text:span text:style-name="T4">Verein</text:span><text:span text:style-name="T11"> </text:span><text:span text:style-name="T4">führt den Namen <text:tab/>„Saarlooters“</text:span></text:p>
        </text:list-item>
        <text:list-item>
          <text:p text:style-name="P13"><text:span text:style-name="T4">Er soll in das Vereinsregister eingetragen werden und trägt dann den Zusatz "e.V."</text:span></text:p>
        </text:list-item>
        <text:list-item>
          <text:p text:style-name="P13"><text:span text:style-name="T4">Der Sitz des Vereins ist Saarbrücken.</text:span></text:p>
        </text:list-item>
        <text:list-item>
          <text:p text:style-name="P13"><text:span text:style-name="T4">Geschäftsjahr ist das Kalenderjahr.</text:span></text:p>
        </text:list-item>
      </text:list>
      <text:p text:style-name="P4"><text:span text:style-name="T2">§ 2 Vereinszweck</text:span></text:p>
      <text:list xml:id="list891209014" text:style-name="WWNum15">
        <text:list-item>
          <text:p text:style-name="P7"><text:span text:style-name="T4">Der Verein verfolgt ausschließlich und unmittelbar - gemeinnützige Zwecke im Sinne des Abschnitts "Steuerbegünstigte Zwecke" der Abgabenordnung. In seiner Eigenschaft als Förderverein im Sinne des § 58 AO verwendet er die ihm zur Verfügung stehenden Mittel ausschließlich zur Förderung steuerbegünstigter Organisationen gem. § 2 Abs. 2 der Satzung.<text:line-break/>Der Verein ist selbstlos tätig, er verfolgt nicht in erster Linie eigenwirtschaftliche Zwecke.</text:span></text:p>
          <text:p text:style-name="P12"><text:span text:style-name="T4"/></text:p>
        </text:list-item>
        <text:list-item>
          <text:p text:style-name="P14"><text:span text:style-name="T4">Der Zweck des Vereins ist die Förderung</text:span></text:p>
        </text:list-item>
      </text:list>
      <text:list xml:id="list3482123096" text:style-name="WWNum17">
        <text:list-item>
          <text:p text:style-name="P19"><text:span text:style-name="T4">des Tierschutzes;</text:span></text:p>
        </text:list-item>
        <text:list-item>
          <text:p text:style-name="P20"><text:span text:style-name="T4">der Jugend- und Altenhilfe;</text:span></text:p>
        </text:list-item>
        <text:list-item>
          <text:p text:style-name="P20"><text:span text:style-name="T4">die Förderung von Kunst und Kultur;</text:span></text:p>
        </text:list-item>
        <text:list-item>
          <text:p text:style-name="P20"><text:span text:style-name="T4">des Wohlfahrtswesens, insbesondere der Zwecke der amtlich anerkannten Verbände der freien Wohlfahrtspflege, ihrer Unterverbände und ihrer angeschlossenen Einrichtungen und Anstalten;</text:span></text:p>
        </text:list-item>
        <text:list-item>
          <text:p text:style-name="P20"><text:span text:style-name="T4">der Hilfe für Menschen, die auf Grund ihrer geschlechtlichen Identität oder ihrer geschlechtlichen Orientierung diskriminiert werden;</text:span></text:p>
        </text:list-item>
        <text:list-item>
          <text:p text:style-name="P20"><text:span text:style-name="T4">des bürgerschaftlichen Engagements zugunsten gemeinnütziger, mildtätiger und kirchlicher Zwecke;<text:line-break/></text:span></text:p>
        </text:list-item>
      </text:list>
      <text:p text:style-name="P21"><text:span text:style-name="T4">durch die </text:span><text:span text:style-name="T5">ideelle </text:span><text:span text:style-name="T4">und finanzielle Unterstützung anderer steuerbegünstigter Körperschaften und von Körperschaften des öffentlichen Rechts.</text:span></text:p>
      <text:p text:style-name="P22"><text:span text:style-name="T4"/></text:p>
      <text:list xml:id="list150039703391777" text:continue-list="list891209014" text:style-name="WWNum15">
        <text:list-item>
          <text:p text:style-name="P23"><text:span text:style-name="T4">Der Satzungszweck soll insbesondere durch folgende Maßnahmen verwirklicht werden:</text:span></text:p>
        </text:list-item>
      </text:list>
      <text:list xml:id="list150038758956642" text:continue-list="list3482123096" text:style-name="WWNum17">
        <text:list-item>
          <text:p text:style-name="P44"><text:span text:style-name="T6">die Beschaffung von Mitteln durch Spenden, Beiträge, Umlagen, Zuschüsse, sonstige Zuwendungen und weiterer erwirtschafteter Überschüsse und Gewinne </text:span><text:soft-page-break/><text:span text:style-name="T6">mit dem Ziel diese zur Förderung gemeinnütziger Institutionen im Sinne des § 2 Abs. 2 weiterzuleiten.</text:span></text:p>
          <text:list>
            <text:list-item>
              <text:p text:style-name="P45"><text:bookmark text:name="_heading=h.gjdgxs"/><text:span text:style-name="T6">Die Beschaffung der oben genannten Spenden erfolgt hauptsächlich durch die regelmäßige Durchführung „gemeinschaftlicher Netzwerkveranstaltungen“ sprich öffentliche Live-Streams auf Twitch, Youtube etc.<text:line-break/></text:span><text:span text:style-name="T12">Als Live-Streaming, zu Deutsch Echtzeitübertragung, bezeichnet man ein Streaming-Media-Angebot (Video und/oder Audio) das in Echtzeit (englisch live) bereitgestellt wird.</text:span></text:p>
            </text:list-item>
          </text:list>
        </text:list-item>
      </text:list>
      <text:list xml:id="list150039239750580" text:continue-list="list150039703391777" text:style-name="WWNum15">
        <text:list-item>
          <text:p text:style-name="P7"><text:span text:style-name="T4">Mittel des Vereins dürfen nur für satzungsgemäße Zwecke verwendet werden. Die Mitglieder erhalten keine Zuwendungen aus Mitteln des Vereins. Es darf keine Person durch Ausgaben, die dem Zweck des Vereins fremd sind, oder durch unverhältnismäßig hohe Vergütungen begünstigt werden.</text:span></text:p>
        </text:list-item>
        <text:list-item>
          <text:p text:style-name="P14"><text:span text:style-name="T4">Alle Inhaber von Vereinsämtern sind grundsätzlich ehrenamtlich tätig</text:span></text:p>
        </text:list-item>
      </text:list>
      <text:p text:style-name="P4"><text:span text:style-name="T2">§ 3 Erwerb der Mitgliedschaft</text:span></text:p>
      <text:list xml:id="list3022482365" text:style-name="WWNum1">
        <text:list-item>
          <text:p text:style-name="P24"><text:span text:style-name="T4">Mitglied des Vereins kann jede natürliche Person werden. </text:span></text:p>
        </text:list-item>
        <text:list-item>
          <text:p text:style-name="P34"><text:span text:style-name="T4">Der Verein besteht aus: </text:span></text:p>
          <text:list>
            <text:list-item>
              <text:p text:style-name="P46"><text:span text:style-name="T4">aktiven Mitgliedern</text:span></text:p>
            </text:list-item>
            <text:list-item>
              <text:p text:style-name="P46"><text:span text:style-name="T4">fördernden Mitgliedern.</text:span></text:p>
            </text:list-item>
          </text:list>
        </text:list-item>
      </text:list>
      <text:p text:style-name="P53"><text:span text:style-name="T4">Aktive Mitglieder sind die im Verein direkt mitarbeitenden Mitglieder, die Mitgliedsbeiträge entrichten. Sie besitzen ein Stimm- und Wahlrecht.<text:line-break/>Fördermitglieder sind Mitglieder, die sich nicht aktiv innerhalb des Vereins betätigen und kein Stimmrecht besitzen, jedoch die Ziele und auch den Zweck des Vereins in geeigneter Weise fördern und unterstützen.</text:span></text:p>
      <text:list xml:id="list150040334346851" text:continue-numbering="true" text:style-name="WWNum1">
        <text:list-item>
          <text:p text:style-name="P24"><text:span text:style-name="T4">Der Mitgliedsantrag erfolgt schriftlich gegenüber dem Vorstand. </text:span></text:p>
        </text:list-item>
        <text:list-item>
          <text:p text:style-name="P34"><text:span text:style-name="T4">Über den Antrag auf Erwerb der Mitgliedschaft entscheidet der Gesamtvorstand. Bei Ablehnung des Antrages ist der Gesamtvorstand nicht verpflichtet, dem Antragsteller die Gründe mitzuteilen. Der Aufnahmeantrag Minderjähriger bedarf der Unterschrift mindestens eines gesetzlichen Vertreters. </text:span></text:p>
        </text:list-item>
        <text:list-item>
          <text:p text:style-name="P34"><text:span text:style-name="T4">Die Mitgliedschaft wird durch schriftliche Mitteilung des Aufnahmebeschlusses wirksam (Aufnahme). </text:span></text:p>
        </text:list-item>
        <text:list-item>
          <text:p text:style-name="P34"><text:span text:style-name="T4">Ummeldungen in der Mitgliedschaft (von aktiver Mitgliedschaft auf Fördermitgliedschaft) müssen mit einer dreimonatigen Frist dem Gesamtvorstand schriftlich mitgeteilt werden.</text:span></text:p>
        </text:list-item>
        <text:list-item>
          <text:p text:style-name="P34"><text:span text:style-name="T4">Änderungen der personenbezogenen Daten eines Mitglieds müssen unverzüglich dem/der amtierenden Schatzmeister/in schriftlicher- oder in Textform mitgeteilt werden.</text:span></text:p>
        </text:list-item>
      </text:list>
      <text:p text:style-name="P4"><text:span text:style-name="T2"/></text:p>
      <text:p text:style-name="P5"><text:soft-page-break/><text:span text:style-name="T2"/></text:p>
      <text:p text:style-name="P5"><text:span text:style-name="T2"/></text:p>
      <text:p text:style-name="P5"><text:span text:style-name="T2"/></text:p>
      <text:p text:style-name="P5"><text:span text:style-name="T2">§ 4 Beendigung der Mitgliedschaft</text:span></text:p>
      <text:list xml:id="list3923676118" text:style-name="WWNum3">
        <text:list-item>
          <text:p text:style-name="P8"><text:span text:style-name="T4">Die Mitgliedschaft endet durch Austritt, Ausschluss, Tod oder Auflösung der juristischen Person.</text:span></text:p>
        </text:list-item>
        <text:list-item>
          <text:p text:style-name="P15"><text:span text:style-name="T4">Der Austritt erfolgt durch schriftliche Erklärung gegenüber einem vertretungsberechtigten Vorstandsmitglied. Die schriftliche Austrittserklärung muss mit einer Frist von einem Monat jeweils zum Ende des Geschäftsjahres gegenüber dem Vorstand erklärt werden. Nicht fristgerecht eingegangene Kündigungen werden automatisch zum nächstmöglichen Zeitpunkt gültig</text:span></text:p>
        </text:list-item>
        <text:list-item>
          <text:p text:style-name="P15"><text:span text:style-name="T4">Ein Mitglied kann durch Beschluss des Gesamtvorstands von der Mitgliederliste gestrichen werden, wenn es trotz zweimaliger Mahnung mit der Zahlung des Jahresbeitrags im Rückstand ist. Die Streichung darf erst beschlossen werden, wenn seit der Absendung des zweiten Mahnschreibens ein Monat verstrichen ist und die Beitragsschulden nicht beglichen worden sind. Die Streichung ist dem Mitglied mitzuteilen. </text:span></text:p>
        </text:list-item>
        <text:list-item>
          <text:p text:style-name="P15"><text:span text:style-name="T4">Der Ausschluss eines Mitglieds mit sofortiger Wirkung und aus wichtigem Grund kann dann ausgesprochen werden, wenn das Mitglied in grober Weise gegen die Satzung, Ordnungen, den Satzungszweck oder die Vereinsinteressen verstößt.<text:line-break/>Über den Ausschluss eines Mitglieds entscheidet der Gesamtvorstand mit Zweidrittelmehrheit der abgegebenen Stimmen.<text:line-break/>Dem Mitglied ist unter Fristsetzung von zwei Wochen Gelegenheit zu geben, sich vor dem Vereinsausschuss zu den erhobenen Vorwürfen zu äußern. </text:span></text:p>
        </text:list-item>
        <text:list-item>
          <text:p text:style-name="P15"><text:span text:style-name="T4">Bei Beendigung der Mitgliedschaft, gleich aus welchem Grund, erlöschen alle Ansprüche aus dem Mitgliedsverhältnis. Eine Rückgewähr von abgegoltenen Beiträgen, Spenden oder sonstigen Unterstützungsleistungen ist grundsätzlich ausgeschlossen. Der Anspruch des Vereins auf rückständige Beiträge bleibt hiervon unberührt.</text:span></text:p>
        </text:list-item>
      </text:list>
      <text:p text:style-name="P4"><text:span text:style-name="T2">§ 5 Mitgliedsbeiträge</text:span></text:p>
      <text:list xml:id="list1612752695" text:style-name="WWNum7">
        <text:list-item>
          <text:p text:style-name="P25"><text:span text:style-name="T4">Jedes Mitglied hat einen im Voraus fällig werdenden Mitgliedsbeitrag zu entrichten, dessen Höhe von der Mitgliederversammlung festgelegt wird.<text:line-break/>Dabei ist die Offenheit des Vereins für die Allgemeinheit angemessen zu berücksichtigen.</text:span></text:p>
        </text:list-item>
        <text:list-item>
          <text:p text:style-name="P35"><text:span text:style-name="T4">Neue Mitglieder haben binnen vier Wochen nach Aufnahme den geltenden Mitgliedsbeitrag in voller Höhe zu zahlen.</text:span></text:p>
        </text:list-item>
      </text:list>
      <text:p text:style-name="P4"><text:span text:style-name="T2">§ 6 Rechte und Pflichten der aktiven Mitglieder</text:span></text:p>
      <text:list xml:id="list113851133" text:style-name="WWNum4">
        <text:list-item>
          <text:p text:style-name="P26"><text:soft-page-break/><text:span text:style-name="T4">Jedes aktive Mitglied hat ein gleiches Stimm- und Wahlrecht in der Mitgliederversammlung.</text:span></text:p>
        </text:list-item>
        <text:list-item>
          <text:p text:style-name="P36"><text:span text:style-name="T4">Jedes Mitglied hat die Möglichkeit, bei der Umsetzung der Vereinszwecke aktiv mitzuwirken und an gemeinsamen Veranstaltungen teilzunehmen. Der Gesamtvorstand behält sich vor, über die teilnehmenden Mitglieder zu entscheiden.</text:span></text:p>
        </text:list-item>
        <text:list-item>
          <text:p text:style-name="P36"><text:span text:style-name="T4">Jedes aktive Mitglied hat die Pflicht, die Interessen des Vereins zu fördern und, soweit es in seinen Kräften steht, die Veranstaltungen des Vereins durch seine Mitarbeit zu unterstützen.</text:span></text:p>
        </text:list-item>
        <text:list-item>
          <text:p text:style-name="P36"><text:span text:style-name="T4">Jedes Mitglied hat im Rahmen des Vereinszwecks den gleichen Anspruch auf Nutzung von Vereinseigentum sowie Hilfestellung durch Rat und Tat, vermittelt durch den Vorstand.</text:span></text:p>
        </text:list-item>
      </text:list>
      <text:p text:style-name="P4"><text:span text:style-name="T2">§ 7 Organe des Vereins</text:span></text:p>
      <text:p text:style-name="P2"><text:span text:style-name="T4">Die Organe des Vereins sind:</text:span></text:p>
      <text:list xml:id="list1215479467" text:style-name="WWNum8">
        <text:list-item>
          <text:list>
            <text:list-item>
              <text:p text:style-name="P50"><text:span text:style-name="T4">der Gesamtvorstand,</text:span></text:p>
            </text:list-item>
            <text:list-item>
              <text:p text:style-name="P47"><text:span text:style-name="T4">die Mitgliederversammlung.</text:span></text:p>
            </text:list-item>
          </text:list>
        </text:list-item>
      </text:list>
      <text:p text:style-name="P2"><text:span text:style-name="T4">Der Verein kann einen nicht bestimmenden Beirat einrichten. Die Einrichtung eines Beirats und die Auswahl der Beiratsmitglieder obliegen dem Gesamtvorstand.</text:span></text:p>
      <text:p text:style-name="P4"><text:span text:style-name="T2">§ </text:span><text:span text:style-name="T3">8</text:span><text:span text:style-name="T2"> Der Vorstand</text:span></text:p>
      <text:list xml:id="list3019284870" text:style-name="WWNum11">
        <text:list-item>
          <text:p text:style-name="P54"><text:span text:style-name="T4">Der Gesamtvorstand</text:span><text:span text:style-name="T11"> </text:span><text:span text:style-name="T4">besteht aus</text:span></text:p>
          <text:list>
            <text:list-item>
              <text:p text:style-name="P58"><text:span text:style-name="T4">Dem Geschäftsführenden Vorstand (bestehend aus dem/der 1. und 2. Vorsitzenden.</text:span></text:p>
            </text:list-item>
            <text:list-item>
              <text:p text:style-name="P58"><text:span text:style-name="T4">Dem/der Schatzmeister/in</text:span></text:p>
            </text:list-item>
            <text:list-item>
              <text:p text:style-name="P58"><text:span text:style-name="T4">Vier gewählten Beisitzern.</text:span></text:p>
            </text:list-item>
          </text:list>
        </text:list-item>
        <text:list-item>
          <text:p text:style-name="P56"><text:span text:style-name="T4">Der geschäftsführende Vorstand vertritt den Verein gerichtlich und außergerichtlich. Dabei ist ein Mitglied desgeschäftsführenden Vorstand berechtigt, den Verein zu vertreten. </text:span></text:p>
        </text:list-item>
        <text:list-item>
          <text:p text:style-name="P56"><text:span text:style-name="T4">Der Gesamtvorstand kann sich eine Geschäftsordnung geben. In der Geschäftsordnung kann insbesondere eine Verteilung der Aufgaben auf die jeweiligen Mitglieder des Gesamtvorstands erfolgen.<text:line-break/>Abschluss, Änderung und Aufhebung einer Geschäftsordnung für den Gesamtvorstand bedürfen eines einstimmigen Beschlusses des Gesamtvorstands.</text:span></text:p>
        </text:list-item>
        <text:list-item>
          <text:p text:style-name="P56"><text:span text:style-name="T4">Der Gesamtvorstand kann besondere Aufgaben unter seinen Mitgliedern verteilen und Ausschüsse für deren Bearbeitung oder Vorbereitung einsetzen.</text:span></text:p>
        </text:list-item>
      </text:list>
      <text:p text:style-name="P4"><text:span text:style-name="T2">§ 9 Zuständigkeit des Gesamtvorstands</text:span></text:p>
      <text:list xml:id="list2900574451" text:style-name="WWNum18">
        <text:list-item>
          <text:p text:style-name="P55"><text:span text:style-name="T4">Der Gesamtvorstand ist für die Angelegenheiten des Vereins zuständig, soweit sie nicht durch die Satzung einem anderen Vereinsorgan zugewiesen sind.</text:span></text:p>
        </text:list-item>
        <text:list-item>
          <text:p text:style-name="P57"><text:soft-page-break/><text:span text:style-name="T4">Der Gesamtvorstand hat vor allem folgende Aufgaben:</text:span></text:p>
          <text:list>
            <text:list-item>
              <text:p text:style-name="P59"><text:span text:style-name="T4">Vorbereitung der Mitgliederversammlung und Aufstellung der Tagesordnung,</text:span></text:p>
            </text:list-item>
            <text:list-item>
              <text:p text:style-name="P59"><text:span text:style-name="T4">Einberufung der Mitgliederversammlung, </text:span></text:p>
            </text:list-item>
            <text:list-item>
              <text:p text:style-name="P59"><text:span text:style-name="T4">Ausführung der Beschlüsse der Mitgliederversammlung,</text:span></text:p>
            </text:list-item>
            <text:list-item>
              <text:p text:style-name="P59"><text:span text:style-name="T4">Beschlussfassung über Aufnahme, Streichung und Ausschluss von Mitgliedern.</text:span></text:p>
            </text:list-item>
          </text:list>
        </text:list-item>
        <text:list-item>
          <text:p text:style-name="P57"><text:span text:style-name="T4">Der geschäftsführende Vorstand hat vor allem folgende Aufgaben:</text:span></text:p>
          <text:list>
            <text:list-item>
              <text:p text:style-name="P59"><text:span text:style-name="T4">Abschluss und Kündigung von Verträgen</text:span></text:p>
            </text:list-item>
            <text:list-item>
              <text:p text:style-name="P59"><text:span text:style-name="T4">sowie die rechtliche Vertretung nach außen<text:line-break/>(z.B. Korrespondenz mit Ämtern, Gerichten und Sponsoren).</text:span></text:p>
            </text:list-item>
          </text:list>
        </text:list-item>
        <text:list-item>
          <text:p text:style-name="P57"><text:span text:style-name="T4">Der/die Schatzmeister/in hat folgende Aufgaben:</text:span></text:p>
          <text:list>
            <text:list-item>
              <text:p text:style-name="P59"><text:span text:style-name="T4">Verwaltung des Vereinsvermögens, insbesondere Beitragswesen und -erhebung,</text:span></text:p>
            </text:list-item>
            <text:list-item>
              <text:p text:style-name="P59"><text:span text:style-name="T4">Kontrolle ausstehender Beiträge und Durchführung des Mahnwesens,</text:span></text:p>
            </text:list-item>
            <text:list-item>
              <text:p text:style-name="P59"><text:span text:style-name="T4">die Aufstellung eines Haushaltsplans für jedes Geschäftsjahr,</text:span></text:p>
            </text:list-item>
            <text:list-item>
              <text:p text:style-name="P59"><text:span text:style-name="T4">die Buchführung,</text:span></text:p>
            </text:list-item>
            <text:list-item>
              <text:p text:style-name="P59"><text:span text:style-name="T4">die Erstellung eines Jahresberichts</text:span></text:p>
            </text:list-item>
            <text:list-item>
              <text:p text:style-name="P59"><text:span text:style-name="T4">sowie die Entgegennahme und Prüfung aller Geldspenden an den Verein.</text:span></text:p>
            </text:list-item>
          </text:list>
        </text:list-item>
      </text:list>
      <text:p text:style-name="P4"><text:span text:style-name="T15">§ 10 Amtsdauer des Gesamtvorstands</text:span></text:p>
      <text:list xml:id="list1081289794" text:style-name="WWNum20">
        <text:list-item>
          <text:p text:style-name="P9"><text:span text:style-name="T4">Die Mitglieder des Gesamtvorstands werden von der Mitgliederversammlung für die Dauer von vier Jahren, vom Tage der Wahl an gerechnet, gewählt. Ein Gesamtvorstandsmitglied bleibt auch nach Ablauf seiner regulären Amtszeit bis zur gültigen Wahl eines neuen Gesamtvorstands im Amt. Zur gleichen Zeit endet die Amtszeit eines Gesamtvorstandsmitglieds mit der gültigen Wahl eines neuen Gesamtvorstands.</text:span></text:p>
        </text:list-item>
        <text:list-item>
          <text:p text:style-name="P16"><text:span text:style-name="T4">Jedes Mitglied des geschäftsführenden Vorstands ist einzeln zu wählen. Über den Modus zur Wahl der Beisitzenden entscheidet die Versammlungsleitung in Abstimmung mit der Mitgliederversammlung.</text:span></text:p>
        </text:list-item>
        <text:list-item>
          <text:p text:style-name="P16"><text:span text:style-name="T4">Die Bestellung zum Gesamtvorstand ist jederzeit widerruflich, jedoch nur aus wichtigem Grund und nach Maßgabe der Mehrheitsanforderungen gem. §14 Abs. 8 dieser Satzung. </text:span></text:p>
        </text:list-item>
        <text:list-item>
          <text:p text:style-name="P16"><text:span text:style-name="T4">Scheidet ein Gesamtvorstandsmitglied vor Ablauf seiner Wahlperiode aus, ist der Gesamtvorstand berechtigt, ein kommissarisches Gesamtvorstandsmitglied zu berufen. Auf diese Weise bestimmte Gesamtvorstandsmitglieder bleiben bis zur nächsten Mitgliederversammlung im Amt.</text:span></text:p>
        </text:list-item>
        <text:list-item>
          <text:p text:style-name="P16"><text:span text:style-name="T4">Wählbar sind nur Vereinsmitglieder; mit der Mitgliedschaft im Verein endet auch die Mitgliedschaft im Gesamtvorstand.</text:span></text:p>
        </text:list-item>
        <text:list-item>
          <text:p text:style-name="P16"><text:span text:style-name="T4">Wiederwahl ist zulässig.</text:span></text:p>
        </text:list-item>
      </text:list>
      <text:p text:style-name="P4"><text:soft-page-break/><text:span text:style-name="T2">§ 11 Beschlussfassung des Gesamtvorstands</text:span></text:p>
      <text:list xml:id="list3612962320" text:style-name="WWNum5">
        <text:list-item>
          <text:p text:style-name="P27"><text:span text:style-name="T4">Dritten gegenüber vertretungsberechtigtem Vorstand im Sinne von §26 BGB ist der geschäftsführende Vorstand.</text:span></text:p>
        </text:list-item>
        <text:list-item>
          <text:p text:style-name="P37"><text:span text:style-name="T4">Der Gesamtvorstand fasst seine Beschlüsse im Allgemeinen in Sitzungen, die schriftlich, fernmündlich oder in Textform (z.B. E-Mail) einberufen werden. Jedes geschäftsführende Vorstandsmitglied ist einberufungsberechtigt. Eine Einberufungsfrist von drei Wochen soll eingehalten werden.<text:line-break/>In dringenden Fällen ist eine Einberufung mit kürzerer Frist zulässig. Einer Mitteilung der Tagesordnung bedarf es nicht. Der Leiter ist zu Beginn jeder Sitzung zu wählen.</text:span></text:p>
        </text:list-item>
        <text:list-item>
          <text:p text:style-name="P37"><text:span text:style-name="T4">Über die Sitzungen des Gesamtvorstands wird ein Protokoll geführt. Die Niederschrift soll Ort und Zeit der Gesamtvorstandssitzung, die Namen der Teilnehmenden, die gefassten Beschlüsse und das Abstimmungsergebnis enthalten.</text:span></text:p>
        </text:list-item>
        <text:list-item>
          <text:p text:style-name="P37"><text:span text:style-name="T4">Der Gesamtvorstand ist beschlussfähig, wenn mindestens vier Gesamtvorstandsmitglieder anwesend sind oder schriftlich zustimmen. Bei der Beschlussfassung entscheidet die Mehrheit der abgegebenen gültigen Stimmen. Bei Stimmengleichheit gilt der Antrag als abgelehnt. Die Beschlüsse des Gesamtvorstands sollen zu Beweiszwecken in ein Beschlussbuch eingetragen und vom Sitzungsleiter unterschreiben werden.</text:span></text:p>
        </text:list-item>
        <text:list-item>
          <text:p text:style-name="P37"><text:span text:style-name="T4">Besteht für eine einberufene Sitzung des Gesamtvorstands Beschlussunfähigkeit, ist jedes Gesamtvorstandsmitglied berechtigt, eine zweite Versammlung innerhalb der nächsten 14 Tage mit der gleichen Tagesordnung einzuberufen.</text:span></text:p>
        </text:list-item>
        <text:list-item>
          <text:p text:style-name="P37"><text:span text:style-name="T4">Gesamtvorstandsbeschlüsse können auch schriftlich, fernmündlich oder in Textform (z.B. E-Mail) gefasst werden, wenn die absolute Mehrheit der Gesamtvorstandsmitglieder ihre Zustimmung zu der zu beschließenden Regelung erklären.</text:span></text:p>
        </text:list-item>
        <text:list-item>
          <text:p text:style-name="P37"><text:span text:style-name="T4">Jedes Mitglied des geschäftsführenden Vorstands hat das Recht gegen einen Tagesordnungspunkt oder eine Entscheidung des Gesamtvorstands jederzeit ein einmaliges Vetorecht auszuüben. Das Vetorecht bewirkt die Verschiebung des betroffenen Tagesordnungspunktes auf die nächste Sitzung. Beschlüsse, welche vom Vetorecht erfasst sind, sind in der nächsten Sitzung vom Gesamtvorstand neu abzustimmen.</text:span></text:p>
        </text:list-item>
      </text:list>
      <text:p text:style-name="P4"><text:span text:style-name="T2">§ 12 Die Mitgliederversammlung</text:span></text:p>
      <text:list xml:id="list3949978503" text:style-name="WWNum9">
        <text:list-item>
          <text:p text:style-name="P28"><text:span text:style-name="T4">In der Mitgliederversammlung hat jedes aktive, Mitglied eine Stimme. Eine Vertretung in der Mitgliederversammlung durch die gesetzlichen Vertreter ist jederzeit zulässig. Zur Ausübung des Stimmrechts kann auch ein anderes Mitglied schriftlich oder in Textform (bspw. E-Mail) bevollmächtigt werden. Die Bevollmächtigung ist für jede Mitgliederversammlung gesondert zu erteilen. Ein Mitglied darf jedoch nicht mehr als zwei fremde Stimmen vertreten.</text:span></text:p>
        </text:list-item>
        <text:list-item>
          <text:p text:style-name="P38"><text:span text:style-name="T4">Die Mitgliederversammlung ist für folgende Angelegenheiten zuständig:</text:span></text:p>
        </text:list-item>
      </text:list>
      <text:list xml:id="list150040221552395" text:continue-list="list3019284870" text:style-name="WWNum11">
        <text:list-item>
          <text:list>
            <text:list-item>
              <text:p text:style-name="P51"><text:span text:style-name="T4">Genehmigung des vom Gesamtvorstand aufgestellten Haushaltsplans für das nächste Geschäftsjahr,</text:span></text:p>
            </text:list-item>
            <text:list-item>
              <text:p text:style-name="P48"><text:soft-page-break/><text:span text:style-name="T4">Entgegennahme des Jahresberichts des Gesamtvorstands,</text:span></text:p>
            </text:list-item>
            <text:list-item>
              <text:p text:style-name="P48"><text:span text:style-name="T4">Die Wahl der einzelnen Gesamtvorstandsmitglieder und deren Abberufung,</text:span></text:p>
            </text:list-item>
            <text:list-item>
              <text:p text:style-name="P48"><text:span text:style-name="T4">Beschlussfassungen über die Änderung der Satzung und Beschlussfassung über die Auflösung des Vereins,</text:span></text:p>
            </text:list-item>
            <text:list-item>
              <text:p text:style-name="P48"><text:span text:style-name="T4">Beschlussfassung über die Berufung gegen einen Ausschließungsbeschluss eines Mitglieds durch den Gesamtvorstand.</text:span></text:p>
            </text:list-item>
          </text:list>
        </text:list-item>
      </text:list>
      <text:p text:style-name="P2"><text:span text:style-name="T2"/></text:p>
      <text:p text:style-name="P5"><text:span text:style-name="T2">§ 13 Einberufung der Mitgliederversammlung</text:span></text:p>
      <text:list xml:id="list2589387916" text:style-name="WWNum13">
        <text:list-item>
          <text:p text:style-name="P10"><text:span text:style-name="T4">Die Mitgliederversammlung soll einmal jährlich im ersten Quartal des Jahres stattfinden.</text:span></text:p>
        </text:list-item>
        <text:list-item>
          <text:p text:style-name="P17"><text:span text:style-name="T4">Die Mitgliederversammlung wird vom Gesamtvorstand mit einer Frist von 2 Wochen schriftlich, fernschriftlich oder in Textform unter Verwendung elektronischer Kommunikationsmittel unter Angabe der Tagesordnung einberufen. Die Frist beginnt mit dem auf die Absendung des Einladungsschreibens folgenden Tag. Der Tag der Mitgliederversammlung wird bei der Fristberechnung nicht mitgezählt. Das Einladungsschreiben gilt dem Mitglied als zugegangen, wenn es an die letzte vom Mitglied dem Verein schriftlich bekanntgegebene oder tatsächliche Adresse oder E-Mail-Adresse gerichtet ist.</text:span></text:p>
        </text:list-item>
        <text:list-item>
          <text:p text:style-name="P17"><text:span text:style-name="T4">Die Tagesordnung setzt der Gesamtvorstand fest.</text:span></text:p>
        </text:list-item>
      </text:list>
      <text:p text:style-name="P4"><text:span text:style-name="T2">§ 14 Beschlussfassung der Mitgliederversammlung</text:span></text:p>
      <text:list xml:id="list326846455" text:style-name="WWNum12">
        <text:list-item>
          <text:p text:style-name="P29"><text:span text:style-name="T4">Die Mitgliederversammlung wird von einem/einer Versammlungsleitenden geleitet. </text:span></text:p>
        </text:list-item>
        <text:list-item>
          <text:p text:style-name="P39"><text:span text:style-name="T4">Der/Die Versammlungsleiter/in wird von der Mitgliederversammlung bestimmt, zum/zur Versammlungsleitenden kann auch ein Nichtmitglied bestimmt werden.</text:span></text:p>
        </text:list-item>
        <text:list-item>
          <text:p text:style-name="P39"><text:span text:style-name="T4">Der/Die Protokollführende wird von dem/der Versammlungsleitenden bestimmt; zum/zur Protokollführenden kann auch ein Nichtmitglied bestimmt werden. </text:span></text:p>
        </text:list-item>
        <text:list-item>
          <text:p text:style-name="P39"><text:span text:style-name="T4">Die Art der Abstimmung bestimmt der/die Versammlungsleitende. Sofern er/sie nichts anderes bestimmt, erfolgt die Abstimmung offen durch Handmeldung. Auf Antrag eines Mitgliedes ist geheim abzustimmen.</text:span></text:p>
        </text:list-item>
        <text:list-item>
          <text:p text:style-name="P39"><text:span text:style-name="T4">Die Mitgliederversammlung ist nicht öffentlich. Der/Die Versammlungsleitende kann Gäste zulassen.</text:span></text:p>
        </text:list-item>
        <text:list-item>
          <text:p text:style-name="P39"><text:span text:style-name="T4">Die Mitgliederversammlung ist im Hinblick auf einen konkreten Beschlussgegenstand beschlussfähig, soweit mindestens 25% der Mitglieder zum Zeitpunkt der jeweiligen Beschlussfassung anwesend oder ordnungsgemäß vertreten sind. Besteht für eine einberufene Mitgliederversammlung Beschlussunfähigkeit, ist der Gesamtvorstand berechtigt, eine zweite Versammlung mit der gleichen Tagesordnung einzuberufen, die ohne Rücksicht auf die Zahl der Anwesenden beschlussfähig ist. Darauf muss in der Einladung hingewiesen werden.</text:span></text:p>
        </text:list-item>
        <text:list-item>
          <text:p text:style-name="P39"><text:soft-page-break/><text:span text:style-name="T4">Die Mitgliederversammlung fasst Beschlüsse im Allgemeinen mit einfacher Mehrheit der abgegebenen gültigen Stimmen; Stimmenthaltungen gelten als nicht abgegebene Stimmen.</text:span></text:p>
        </text:list-item>
      </text:list>
      <text:p text:style-name="P53"><text:span text:style-name="T4">Beschlüsse über</text:span></text:p>
      <text:list xml:id="list150039985450256" text:continue-numbering="true" text:style-name="WWNum12">
        <text:list-item>
          <text:list>
            <text:list-item>
              <text:p text:style-name="P52"><text:span text:style-name="T4">Satzungsänderungen bedürfen zu ihrer Rechtswirksamkeit einer </text:span><draw:frame draw:style-name="fr1" text:anchor-type="as-char" svg:width="0.302cm" svg:height="0.998cm" draw:z-index="0"><draw:object xlink:href="./Object 1" xlink:type="simple" xlink:show="embed" xlink:actuate="onLoad"/><draw:image xlink:href="./ObjectReplacements/Object 1" xlink:type="simple" xlink:show="embed" xlink:actuate="onLoad"/></draw:frame><text:span text:style-name="T4">-Mehrheit der abgegebenen Stimmen;</text:span></text:p>
            </text:list-item>
            <text:list-item>
              <text:p text:style-name="P49"><text:span text:style-name="T4">die Änderung des Zweckes des Vereins ist eine Zustimmung aller Mitglieder nötig.</text:span></text:p>
            </text:list-item>
            <text:list-item>
              <text:p text:style-name="P49"><text:span text:style-name="T4">die Auflösung des Vereins bedürfen der </text:span><draw:frame draw:style-name="fr1" text:anchor-type="as-char" svg:width="0.323cm" svg:height="0.998cm" draw:z-index="1"><draw:object xlink:href="./Object 2" xlink:type="simple" xlink:show="embed" xlink:actuate="onLoad"/><draw:image xlink:href="./ObjectReplacements/Object 2" xlink:type="simple" xlink:show="embed" xlink:actuate="onLoad"/></draw:frame><text:span text:style-name="T4">-Mehrheit der abgegebenen Stimmen.</text:span></text:p>
            </text:list-item>
          </text:list>
        </text:list-item>
        <text:list-item>
          <text:p text:style-name="P39"><text:span text:style-name="T4">Die Mitgliederversammlung kann Mitglieder des Gesamtvorstands mit einer Mehrheit von zwei Dritteln der abgegebenen Stimmen abwählen. Ein/e Nachfolger/in muss in derselben Versammlung bestimmt werden.</text:span></text:p>
        </text:list-item>
        <text:list-item>
          <text:p text:style-name="P39"><text:span text:style-name="T4">Für Wahlen gilt Folgendes: hat im ersten Wahlgang kein/e Kandidierende/r die Mehrheit der abgegebenen <text:s/>gültigen Stimmen erreicht, findet eine Stichwahl zwischen den Kandidierenden statt, welche die beiden höchsten Stimmzahlen erreicht haben. Für die erfolgreiche Stichwahl genügt die einfache Mehrheit der Stimmen. </text:span></text:p>
        </text:list-item>
        <text:list-item>
          <text:p text:style-name="P39"><text:span text:style-name="T4">Über die Beschlüsse der Mitgliederversammlung ist ein Protokoll anzufertigen, das von der/dem Verhandlungsleitenden, der/dem jeweiligen Protokollführenden und mindestens einem Mitglied des geschäftsführenden Vorstands zu unterzeichnen ist. Es soll folgende Feststellungen enthalten: Ort und <text:s/>Zeit der Versammlung, die Person der/des Versammlungsleitenden und der/des Protokollführenden, die Zahl der abwesenden/erschienenen Mitglieder, die Tagesordnung, die einzelnen Abstimmungsergebnisse und die Art der Abstimmung. Bei Satzungsänderungen soll der genaue Wortlaut angegeben werden.</text:span></text:p>
        </text:list-item>
      </text:list>
      <text:p text:style-name="P4"><text:span text:style-name="T2">§ 15 Nachträgliche Anträge zur Tagesordnung</text:span></text:p>
      <text:list xml:id="list314257514" text:style-name="WWNum19">
        <text:list-item>
          <text:p text:style-name="P11"><text:span text:style-name="T4">Jedes Mitglied kann bis spätestens eine Woche vor dem Tag der Mitgliederversammlung beim Gesamtvorstand schriftlich beantragen, dass weitere Angelegenheiten nachträglich auf die Tagesordnung gesetzt werden. <text:s/>Über den Antrag entscheidet der Gesamtvorstand. <text:s/>Der/Die Versammlungsleitende hat zu Beginn der Mitgliederversammlung die Tagesordnung entsprechend zu ergänzen.</text:span></text:p>
        </text:list-item>
        <text:list-item>
          <text:p text:style-name="P18"><text:span text:style-name="T4">Über Anträge auf Ergänzung der Tagesordnung, die erst in der Mitgliederversammlung gestellt werden, beschließt die Mitgliederversammlung. <text:s/>Zur Annahme des Antrags ist eine Mehrheit von zwei Dritteln der abgegebenen gültigen Stimmen erforderlich, soweit nicht nach dieser Satzung eine größere Mehrheit erforderlich ist.</text:span></text:p>
        </text:list-item>
      </text:list>
      <text:p text:style-name="P4"><text:span text:style-name="T2">§16 Außerordentliche Mitgliederversammlung</text:span></text:p>
      <text:list xml:id="list3562450132" text:style-name="WWNum10">
        <text:list-item>
          <text:p text:style-name="P30"><text:soft-page-break/><text:span text:style-name="T4">Der Gesamtvorstand kann jederzeit eine außerordentliche Mitgliederversammlung einberufen. Diese muss einberufen werden, wenn das Interesse des Vereins es erfordert.</text:span></text:p>
        </text:list-item>
        <text:list-item>
          <text:p text:style-name="P40"><text:span text:style-name="T4">Eine außerordentliche Mitgliederversammlung ist ferner auf schriftliches Verlangen von mindestens 25% aller Vereinsmitglieder binnen 4 Wochen durch den Gesamtvorstand einzuberufen. Der Antrag ist schriftlich unter Angabe des Zwecks und der Gründe beim Gesamtvorstand zu stellen. Für die außerordentliche Mitgliederversammlung gelten die §§11, 12, 13 und 14 dieser Satzung entsprechend.</text:span></text:p>
        </text:list-item>
      </text:list>
      <text:p text:style-name="P5"><text:span text:style-name="T2">§17 Auflösung des Vereins</text:span></text:p>
      <text:list xml:id="list1275819720" text:style-name="WWNum6">
        <text:list-item>
          <text:p text:style-name="P31"><text:span text:style-name="T4">Die Auflösung des Vereins kann nur durch eine zu diesem Zweck mit einer Frist von 6 Wochen einberufenen Mitgliederversammlung und mit der in §14 Abs. 8 b dieser Satzung genannten Stimmenmehrheit beschlossen werden.</text:span></text:p>
        </text:list-item>
        <text:list-item>
          <text:p text:style-name="P41"><text:span text:style-name="T4">Sofern die Mitgliederversammlung nichts anderes beschließt, erfolgt die Liquidation durch die/die Vorsitzende/n und den/die Schatzmeister/in. Diese Vorschriften gelten entsprechend für den Fall, dass der Verein aus einem anderen Grund aufgelöst wird oder seine Rechtsfähigkeit verliert.</text:span></text:p>
        </text:list-item>
        <text:list-item>
          <text:p text:style-name="P41"><text:span text:style-name="T4">Bei Auflösung oder Aufhebung des Vereins oder bei Wegfall steuerbegünstigter Zwecke fällt das Vermögen des Vereins an eine juristische Person des öffentlichen Rechts oder eine andere steuerbegünstigte Körperschaft zwecks Verwendung zur Förderung der Jugendhilfe.</text:span></text:p>
        </text:list-item>
      </text:list>
      <text:p text:style-name="P4"><text:span text:style-name="T2">§ 18 Rechtsgrundlagen</text:span></text:p>
      <text:list xml:id="list1627341210" text:style-name="WWNum16">
        <text:list-item>
          <text:p text:style-name="P32"><text:span text:style-name="T4">Der Verein ist eine rechtskräftig eingetragene Vereinigung und soll im Rechtsverkehr durch ein unbeschränkt geschäftsfähiges Mitglied des geschäftsführenden Vorstands (siehe § 8 dieser Satzung) jeweils in Einzelvertretungsberechtigung vertreten werden.</text:span></text:p>
        </text:list-item>
        <text:list-item>
          <text:p text:style-name="P42"><text:span text:style-name="T4">Er kann Mitglied weiterer Organisationen sein, wenn es für die Erfüllung seiner Aufgaben von Nutzen ist. Er übt die Mitgliedschaft im Interesse seiner Abteilungen und Mitglieder aus.</text:span></text:p>
        </text:list-item>
        <text:list-item>
          <text:p text:style-name="P42"><text:span text:style-name="T4">Der Verein regelt die Arbeit durch Ordnungen und Entscheidungen seiner Organe. Grundlage hierfür ist die Vereinssatzung.</text:span></text:p>
        </text:list-item>
        <text:list-item>
          <text:p text:style-name="P42"><text:span text:style-name="T4">Der Verein ist offen für alle Interessenten von analogen und digitalen Spielen, unabhängig von deren Staatsangehörigkeit, Geschlecht, Herkunft, Religion, Weltanschauung, Parteizugehörigkeit und gesellschaftlicher Stellung.</text:span></text:p>
        </text:list-item>
        <text:list-item>
          <text:p text:style-name="P42"><text:span text:style-name="T4">Der Verein toleriert in keinerlei Weise rassistische, fremdenfeindliche, diffamierende oder staatsfeindliche Betätigungen oder Äußerungen sowie sexuelle Belästigungen innerhalb des Vereins. Der Verein distanziert sich klar von einem solchen Verhalten und belangt das betreffende Vereinsmitglied je nach Schweregrad des Fehlverhaltens mit einer Verwarnung oder dem Ausschluss aus dem Verein (siehe auch § 4 Nr. 4 dieser Satzung)</text:span></text:p>
        </text:list-item>
      </text:list>
      <text:p text:style-name="P4"><text:span text:style-name="T2">§19 Haftung</text:span></text:p>
      <text:p text:style-name="P2"><text:soft-page-break/><text:span text:style-name="T4">Für alle Verbindlichkeiten des Vereins haftet ausschließlich das Vereinsvermögen. Eine persönliche Haftung der Mitglieder für Verbindlichkeiten des Vereins besteht nicht. Eine persönliche Haftung eines Vorstandsmitglieds kann laut Gesetz erfolgen, wenn dieses mit Vorsatz oder grober Fahrlässigkeit handelt (siehe hierzu §31a BGB).</text:span></text:p>
      <text:p text:style-name="P4"><text:span text:style-name="T2">§20 Salvatorische Klausel</text:span></text:p>
      <text:list xml:id="list2850052152" text:style-name="WWNum2">
        <text:list-item>
          <text:p text:style-name="P33"><text:span text:style-name="T4">Sollten einzelne Bestimmungen dieser Satzung rechtsunwirksam sein oder werden, so bleibt die Wirksamkeit aller anderen Bestimmungen hiervon unberührt.</text:span></text:p>
        </text:list-item>
        <text:list-item>
          <text:p text:style-name="P43"><text:span text:style-name="T4">Eine rechtsunwirksame Bestimmung ist durch die Mitgliederversammlung durch eine rechtswirksame Bestimmung zu ersetzen, die in ihrer Wirkung dem Sinn der ursprünglichen Bestimmung weitmöglichst entspricht. <text:s/></text:span></text:p>
        </text:list-item>
      </text:list>
      <text:p text:style-name="P2"><text:span text:style-name="T2">§21 Errichtung und Inkrafttreten</text:span></text:p>
      <text:p text:style-name="P2"><text:span text:style-name="T4">Die vorliegende Satzung tritt am 21.02.2021 in Kraft</text:span></text:p>
      <text:p text:style-name="P3"/>
      <text:p text:style-name="P3"/>
      <text:p text:style-name="P2"><text:span text:style-name="T4">Merzig, 21.02.202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Symbols" svg:font-family="'Noto Sans Symbols'"/>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default-outline-level="">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de" style:country-asian="DE" style:font-name-complex="Times New Roman2" style:font-family-complex="'Times New Roman'" style:font-family-generic-complex="system" style:font-pitch-complex="variable" style:font-size-complex="12pt"/>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text:style-name="ListLabel_20_5" style:num-format="1"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4"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 text:bullet-char="-">
        <style:list-level-properties text:list-level-position-and-space-mode="label-alignment">
          <style:list-level-label-alignment text:label-followed-by="listtab" fo:text-indent="-0.635cm" fo:margin-left="1.894cm"/>
        </style:list-level-properties>
        <style:text-properties style:font-name="Times New Roman1"/>
      </text:list-level-style-bullet>
      <text:list-level-style-bullet text:level="2" text:style-name="ListLabel_20_15" text:bullet-char="o">
        <style:list-level-properties text:list-level-position-and-space-mode="label-alignment">
          <style:list-level-label-alignment text:label-followed-by="listtab" fo:text-indent="-0.635cm" fo:margin-left="3.164cm"/>
        </style:list-level-properties>
        <style:text-properties style:font-name="Courier New"/>
      </text:list-level-style-bullet>
      <text:list-level-style-bullet text:level="3" text:style-name="ListLabel_20_16" text:bullet-char="▪">
        <style:list-level-properties text:list-level-position-and-space-mode="label-alignment">
          <style:list-level-label-alignment text:label-followed-by="listtab" fo:text-indent="-0.635cm" fo:margin-left="4.434cm"/>
        </style:list-level-properties>
        <style:text-properties style:font-name="Noto Sans Symbols"/>
      </text:list-level-style-bullet>
      <text:list-level-style-bullet text:level="4" text:style-name="ListLabel_20_17" text:bullet-char="●">
        <style:list-level-properties text:list-level-position-and-space-mode="label-alignment">
          <style:list-level-label-alignment text:label-followed-by="listtab" fo:text-indent="-0.635cm" fo:margin-left="5.704cm"/>
        </style:list-level-properties>
        <style:text-properties style:font-name="Noto Sans Symbols"/>
      </text:list-level-style-bullet>
      <text:list-level-style-bullet text:level="5" text:style-name="ListLabel_20_18" text:bullet-char="o">
        <style:list-level-properties text:list-level-position-and-space-mode="label-alignment">
          <style:list-level-label-alignment text:label-followed-by="listtab" fo:text-indent="-0.635cm" fo:margin-left="6.974cm"/>
        </style:list-level-properties>
        <style:text-properties style:font-name="Courier New"/>
      </text:list-level-style-bullet>
      <text:list-level-style-bullet text:level="6" text:style-name="ListLabel_20_19" text:bullet-char="▪">
        <style:list-level-properties text:list-level-position-and-space-mode="label-alignment">
          <style:list-level-label-alignment text:label-followed-by="listtab" fo:text-indent="-0.635cm" fo:margin-left="8.244cm"/>
        </style:list-level-properties>
        <style:text-properties style:font-name="Noto Sans Symbols"/>
      </text:list-level-style-bullet>
      <text:list-level-style-bullet text:level="7" text:style-name="ListLabel_20_20" text:bullet-char="●">
        <style:list-level-properties text:list-level-position-and-space-mode="label-alignment">
          <style:list-level-label-alignment text:label-followed-by="listtab" fo:text-indent="-0.635cm" fo:margin-left="9.514cm"/>
        </style:list-level-properties>
        <style:text-properties style:font-name="Noto Sans Symbols"/>
      </text:list-level-style-bullet>
      <text:list-level-style-bullet text:level="8" text:style-name="ListLabel_20_21" text:bullet-char="o">
        <style:list-level-properties text:list-level-position-and-space-mode="label-alignment">
          <style:list-level-label-alignment text:label-followed-by="listtab" fo:text-indent="-0.635cm" fo:margin-left="10.784cm"/>
        </style:list-level-properties>
        <style:text-properties style:font-name="Courier New"/>
      </text:list-level-style-bullet>
      <text:list-level-style-bullet text:level="9" text:style-name="ListLabel_20_22" text:bullet-char="▪">
        <style:list-level-properties text:list-level-position-and-space-mode="label-alignment">
          <style:list-level-label-alignment text:label-followed-by="listtab" fo:text-indent="-0.635cm" fo:margin-left="12.05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3cm" fo:margin-left="2.499cm" fo:margin-right="2.499cm" style:writing-mode="lr-tb" style:layout-grid-color="#c0c0c0" style:layout-grid-lines="23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3T09:02:00</meta:creation-date>
    <meta:initial-creator>Schäfer Norman</meta:initial-creator>
    <dc:date>2022-04-11T15:00:38.153000000</dc:date>
    <meta:editing-duration>PT41M27S</meta:editing-duration>
    <meta:editing-cycles>1</meta:editing-cycles>
    <meta:document-statistic meta:table-count="0" meta:image-count="0" meta:object-count="2" meta:page-count="10" meta:paragraph-count="142" meta:word-count="2654" meta:character-count="20754" meta:non-whitespace-character-count="18332"/>
    <meta:generator>LibreOffice/7.1.4.2$Windows_X86_64 LibreOffice_project/a529a4fab45b75fefc5b6226684193eb000654f6</meta:generator>
  </office:meta>
</office:document-meta>
</file>

<file path=Object 1/content.xml><?xml version="1.0" encoding="utf-8"?>
<math xmlns="http://www.w3.org/1998/Math/MathML" display="block">
  <semantics>
    <mfrac>
      <mn>2</mn>
      <mn>3</mn>
    </mfrac>
    <annotation encoding="StarMath 5.0">{2} over {3}</annotation>
  </semantics>
</math>
</file>

<file path=Object 2/content.xml><?xml version="1.0" encoding="utf-8"?>
<math xmlns="http://www.w3.org/1998/Math/MathML" display="block">
  <semantics>
    <mfrac>
      <mn>4</mn>
      <mn>5</mn>
    </mfrac>
    <annotation encoding="StarMath 5.0">{4} over {5}</annotation>
  </semantics>
</math>
</file>